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end" style:justify-single-word="false" style:page-number="auto" style:writing-mode="rl-tb">
        <style:tab-stops>
          <style:tab-stop style:position="1.926cm" style:type="right"/>
          <style:tab-stop style:position="2.265cm"/>
          <style:tab-stop style:position="5.588cm"/>
          <style:tab-stop style:position="11.621cm"/>
          <style:tab-stop style:position="11.705cm"/>
          <style:tab-stop style:position="13.272cm"/>
          <style:tab-stop style:position="16.383cm"/>
          <style:tab-stop style:position="16.425cm"/>
        </style:tab-stops>
      </style:paragraph-properties>
      <style:text-properties fo:font-size="14pt" officeooo:rsid="0004d641" officeooo:paragraph-rsid="0004d641" style:font-size-asian="14pt" style:font-size-complex="14pt" style:language-complex="ar" style:country-complex="DZ"/>
    </style:style>
    <style:style style:name="P2" style:family="paragraph" style:parent-style-name="Standard">
      <style:paragraph-properties fo:text-align="end" style:justify-single-word="false" style:writing-mode="rl-tb">
        <style:tab-stops>
          <style:tab-stop style:position="1.926cm" style:type="right"/>
          <style:tab-stop style:position="2.265cm"/>
          <style:tab-stop style:position="5.588cm"/>
          <style:tab-stop style:position="11.621cm"/>
          <style:tab-stop style:position="11.705cm"/>
          <style:tab-stop style:position="13.272cm"/>
          <style:tab-stop style:position="16.383cm"/>
          <style:tab-stop style:position="16.425cm"/>
        </style:tab-stops>
      </style:paragraph-properties>
      <style:text-properties fo:font-size="14pt" officeooo:rsid="0004d641" officeooo:paragraph-rsid="0004d641" style:font-size-asian="14pt" style:font-size-complex="14pt" style:language-complex="ar" style:country-complex="DZ"/>
    </style:style>
    <style:style style:name="P3" style:family="paragraph" style:parent-style-name="Standard">
      <style:paragraph-properties fo:line-height="150%" fo:text-align="end" style:justify-single-word="false" style:writing-mode="rl-tb">
        <style:tab-stops>
          <style:tab-stop style:position="1.926cm" style:type="right"/>
          <style:tab-stop style:position="2.265cm"/>
          <style:tab-stop style:position="5.588cm"/>
          <style:tab-stop style:position="11.621cm"/>
          <style:tab-stop style:position="11.705cm"/>
          <style:tab-stop style:position="13.272cm"/>
          <style:tab-stop style:position="16.383cm"/>
          <style:tab-stop style:position="16.425cm"/>
        </style:tab-stops>
      </style:paragraph-properties>
      <style:text-properties fo:font-size="14pt" officeooo:rsid="0004d641" officeooo:paragraph-rsid="0004d641" style:font-size-asian="14pt" style:font-size-complex="14pt" style:language-complex="ar" style:country-complex="DZ"/>
    </style:style>
    <style:style style:name="P4" style:family="paragraph" style:parent-style-name="Standard">
      <style:paragraph-properties fo:line-height="150%" fo:text-align="center" style:justify-single-word="false" style:writing-mode="rl-tb">
        <style:tab-stops>
          <style:tab-stop style:position="1.926cm" style:type="right"/>
          <style:tab-stop style:position="2.265cm"/>
          <style:tab-stop style:position="5.588cm"/>
          <style:tab-stop style:position="11.621cm"/>
          <style:tab-stop style:position="11.705cm"/>
          <style:tab-stop style:position="13.272cm"/>
          <style:tab-stop style:position="16.383cm"/>
          <style:tab-stop style:position="16.425cm"/>
        </style:tab-stops>
      </style:paragraph-properties>
      <style:text-properties fo:font-size="14pt" officeooo:rsid="0004d641" officeooo:paragraph-rsid="0005aee4" style:font-size-asian="14pt" style:font-size-complex="14pt" style:language-complex="ar" style:country-complex="DZ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26cm" style:type="right"/>
          <style:tab-stop style:position="2.265cm"/>
          <style:tab-stop style:position="5.588cm"/>
          <style:tab-stop style:position="11.621cm"/>
          <style:tab-stop style:position="11.705cm"/>
        </style:tab-stops>
      </style:paragraph-properties>
      <style:text-properties fo:font-size="20pt" officeooo:rsid="0004d641" officeooo:paragraph-rsid="0004d641" style:font-size-asian="20pt" style:font-size-complex="20pt" style:language-complex="ar" style:country-complex="DZ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26cm" style:type="right"/>
          <style:tab-stop style:position="2.265cm"/>
          <style:tab-stop style:position="5.588cm"/>
          <style:tab-stop style:position="11.621cm"/>
          <style:tab-stop style:position="11.705cm"/>
        </style:tab-stops>
      </style:paragraph-properties>
      <style:text-properties fo:font-size="22pt" officeooo:rsid="0004d641" officeooo:paragraph-rsid="0004d641" style:font-size-asian="22pt" style:font-size-complex="22pt" style:language-complex="ar" style:country-complex="DZ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aee4" style:font-weight-asian="bold" style:font-weight-complex="bold"/>
    </style:style>
    <style:style style:name="T3" style:family="text">
      <style:text-properties officeooo:rsid="0005ae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إعلان للأساتدة</text:p>
      <text:p text:style-name="P5"/>
      <text:p text:style-name="P5"/>
      <text:p text:style-name="P5"/>
      <text:p text:style-name="P5"/>
      <text:p text:style-name="P1">الموضوع : بخصوص إنتخابات المجلس العلمي للجامعة</text:p>
      <text:p text:style-name="P2"/>
      <text:p text:style-name="P2"/>
      <text:p text:style-name="P3"><text:s text:c="15"/></text:p>
      <text:p text:style-name="P3"><text:s text:c="4"/>ليكن في علم الأساتذة من <text:span text:style-name="T1">مصف الأستاذية</text:span> و<text:span text:style-name="T1">الأساتذة المساعدين</text:span> أن انتخابات المجلس العلمي للجامعة ستكون يوم الأربعاء 17 جانفي 2024 بمكتب نائب العميد لما بعد التدرج والبحث العلمي بالكلية بدءا من الساعة التاسعة صباحا 09h:00 إلى الساعة الثانية <text:s/>زوالا 14h:00، حيث ينتخب الأساتذة من مصف الأستاذية نضرائهم على مستوى الكلية (02)، وينتخب الأساتذة المساعدون نضرائهم على مستوى الجامعة </text:p>
      <text:p text:style-name="P3">المترشحون من <text:span text:style-name="T1">مصف الأستادية</text:span> على مستوى الكلية : </text:p>
      <text:p text:style-name="P3">- أ.د. <text:s/>بوبكر هشام</text:p>
      <text:p text:style-name="P3">- أ.د. <text:s/>مدوري يمينة</text:p>
      <text:p text:style-name="P3"><text:s/>المترشحون من <text:span text:style-name="T1">الأساتذة المساعدين</text:span> :</text:p>
      <text:p text:style-name="P3">أ. <text:s/>صالحي توفيق</text:p>
      <text:p text:style-name="P3"/>
      <text:p text:style-name="P3"/>
      <text:p text:style-name="P3">ملاحظة : تمثل كل كلية في المجلس العلمي للجامعة بأستاذين (02) من مصف الأستاذية <text:span text:style-name="T1">(أستاذ و أستاذ محاضر أ)، </text:span>وأستاذين عن الأساتذة المساعدين لكل الجامعة.</text:p>
      <text:p text:style-name="P3"/>
      <text:p text:style-name="P3"/>
      <text:p text:style-name="P3"><text:s text:c="61"/></text:p>
      <text:p text:style-name="P4"><text:s text:c="21"/><text:span text:style-name="T3">نائب العميد المكلف بما بعد التدرج والبحث العلمي والعلاقات الخارجية </text:span></text:p>
      <text:p text:style-name="P4"><text:span text:style-name="T3"><text:s/></text:span><text:span text:style-name="T2">د. بودلاعة ريا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4:17:24.985000000</meta:creation-date>
    <dc:date>2024-01-16T14:36:29.395000000</dc:date>
    <meta:editing-duration>PT19M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3" meta:word-count="129" meta:character-count="891" meta:non-whitespace-character-count="663"/>
  </office:meta>
</office:document-meta>
</file>